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officeooo:paragraph-rsid="001e110b" style:font-size-asian="11pt" style:font-size-complex="11pt"/>
    </style:style>
    <style:style style:name="P2" style:family="paragraph" style:parent-style-name="Standard">
      <style:text-properties style:font-name="Liberation Serif" fo:font-size="11pt" officeooo:rsid="001e110b" officeooo:paragraph-rsid="001e110b" style:font-size-asian="11pt" style:font-size-complex="11pt"/>
    </style:style>
    <style:style style:name="P3" style:family="paragraph" style:parent-style-name="Standard">
      <style:text-properties style:font-name="Liberation Serif" fo:font-size="11pt" officeooo:rsid="001e110b" officeooo:paragraph-rsid="001fad7e" style:font-size-asian="11pt" style:font-size-complex="11pt"/>
    </style:style>
    <style:style style:name="P4" style:family="paragraph" style:parent-style-name="Standard">
      <style:text-properties style:font-name="Liberation Serif" fo:font-size="11pt" officeooo:paragraph-rsid="001fad7e" style:font-size-asian="11pt" style:font-size-complex="11pt"/>
    </style:style>
    <style:style style:name="P5" style:family="paragraph" style:parent-style-name="Standard">
      <style:text-properties officeooo:paragraph-rsid="001e110b"/>
    </style:style>
    <style:style style:name="P6" style:family="paragraph" style:parent-style-name="Standard">
      <style:text-properties fo:color="#000000" style:font-name="Liberation Serif" fo:font-size="11pt" fo:language="es" fo:country="ES" style:text-underline-style="none" fo:font-weight="normal" officeooo:rsid="001fad7e" officeooo:paragraph-rsid="001fad7e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1pt" officeooo:rsid="001e110b" officeooo:paragraph-rsid="001fad7e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fo:color="#000000" style:font-name="Liberation Serif" fo:font-size="11pt" fo:language="es" fo:country="ES" style:text-underline-style="none" fo:font-weight="normal" officeooo:rsid="001fad7e" officeooo:paragraph-rsid="001fad7e" style:font-size-asian="11pt" style:font-weight-asian="normal" style:font-size-complex="11pt" style:font-weight-complex="normal"/>
    </style:style>
    <style:style style:name="T1" style:family="text">
      <style:text-properties officeooo:rsid="001e110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officeooo:rsid="001e110b"/>
    </style:style>
    <style:style style:name="T4" style:family="text">
      <style:text-properties style:font-name="Liberation Serif" fo:font-size="11pt" officeooo:rsid="001e110b" style:font-size-asian="11pt" style:font-size-complex="11pt"/>
    </style:style>
    <style:style style:name="T5" style:family="text">
      <style:text-properties style:font-name="Liberation Serif" fo:font-size="11pt" fo:font-style="italic" fo:font-weight="bold" officeooo:rsid="001e110b" style:font-size-asian="11pt" style:font-size-complex="11pt"/>
    </style:style>
    <style:style style:name="T6" style:family="text">
      <style:text-properties style:font-name="Liberation Serif" fo:font-size="11pt" fo:font-style="normal" fo:font-weight="normal" officeooo:rsid="001e110b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normal" officeooo:rsid="001e110b" style:font-style-asian="normal" style:font-weight-asian="normal" style:font-style-complex="normal" style:font-weight-complex="normal"/>
    </style:style>
    <style:style style:name="T9" style:family="text">
      <style:text-properties officeooo:rsid="001fad7e"/>
    </style:style>
    <style:style style:name="T10" style:family="text">
      <style:text-properties fo:color="#7030a0" fo:language="es" fo:country="ES"/>
    </style:style>
    <style:style style:name="T11" style:family="text">
      <style:text-properties fo:color="#7030a0" fo:language="es" fo:country="ES" style:text-underline-style="solid" style:text-underline-width="auto" style:text-underline-color="font-color"/>
    </style:style>
    <style:style style:name="T12" style:family="text">
      <style:text-properties fo:color="#7030a0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7030a0" fo:language="es" fo:country="ES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color="#7030a0" fo:language="es" fo:country="ES" fo:font-weight="bold" style:font-weight-asian="bold" style:font-weight-complex="bold"/>
    </style:style>
    <style:style style:name="T15" style:family="text">
      <style:text-properties fo:color="#7030a0" fo:language="es" fo:country="ES" fo:font-weight="normal" style:font-weight-asian="normal" style:font-weight-complex="normal"/>
    </style:style>
    <style:style style:name="T16" style:family="text">
      <style:text-properties fo:language="es" fo:country="ES"/>
    </style:style>
    <style:style style:name="T17" style:family="text">
      <style:text-properties fo:language="es" fo:country="ES" fo:font-weight="bold" style:font-weight-asian="bold" style:font-weight-complex="bold"/>
    </style:style>
    <style:style style:name="T18" style:family="text">
      <style:text-properties fo:language="es" fo:country="ES" fo:font-weight="normal" style:font-weight-asian="normal" style:font-weight-complex="normal"/>
    </style:style>
    <style:style style:name="T19" style:family="text">
      <style:text-properties fo:color="#000000" fo:language="es" fo:country="ES"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color="#000000" fo:language="es" fo:country="ES" fo:font-weight="normal" style:font-weight-asian="normal" style:font-weight-complex="normal"/>
    </style:style>
    <style:style style:name="T21" style:family="text">
      <style:text-properties fo:color="#000000" fo:language="es" fo:country="ES" style:text-underline-style="none" fo:font-weight="normal" style:font-weight-asian="normal" style:font-weight-complex="normal"/>
    </style:style>
    <style:style style:name="T22" style:family="text">
      <style:text-properties fo:color="#000000" fo:language="es" fo:country="ES" style:text-underline-style="none" fo:font-weight="normal" officeooo:rsid="001fad7e" style:font-weight-asian="normal" style:font-weight-complex="normal"/>
    </style:style>
    <style:style style:name="T23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HARDWARE y su clasificación</text:p>
      <text:p text:style-name="P2"/>
      <text:p text:style-name="P5"><text:span text:style-name="T4">La palabra </text:span><text:span text:style-name="T6">hardware</text:span><text:span text:style-name="T4"> en informática se refiere a las partes físicas, tangibles, de un sistema informático; sus componentes eléctricos, electrónicos, electromecánicos y mecánicos. Los cables, así como los gabinetes o cajas, los periféricos de todo tipo, y cualquier otro elemento físico involucrado, componen el hardware o soporte físico.</text:span></text:p>
      <text:p text:style-name="P2"/>
      <text:p text:style-name="P2">CLASIFICACIÓN</text:p>
      <text:p text:style-name="P1">Se clasifica generalmente en Periféricos de Entrada, Salida, Entrada y Salida <text:span text:style-name="T1">y</text:span> Almacenamiento.Entendiendo por periférico todo aquel que se conecta a una PC para optimizar su funcionameinto. </text:p>
      <text:p text:style-name="P1">El hardware básico en los ordenadores son generalmente 4: monitor, CPU, ratón, teclado. </text:p>
      <text:p text:style-name="P1">El hardware complementario en los ordenadores son cualquiera que no se incluya en los anteriores como son: impresora, cámara de vídeo digital, digitalizador (scanner), etc. </text:p>
      <text:p text:style-name="P1"/>
      <text:p text:style-name="P1">PERIFÉRICOS O DISPOSITIVOS DE ENTRADA: </text:p>
      <text:p text:style-name="P1">Son los que permiten que el usuario aporte información exterior. Estos son: Cámara, Escáner, Ratón o Mouse, Teclad<text:span text:style-name="T1">o, </text:span>Micrófono, Cámara Web (Webcam), Escáner de código de barras, Joystick, Lápiz óptico, <text:span text:style-name="T1">etc.</text:span></text:p>
      <text:p text:style-name="P1"/>
      <text:p text:style-name="P1">PERIFÉRICOS O DISPOSITIVOS DE SALIDA:</text:p>
      <text:p text:style-name="P1"><text:span text:style-name="T1">S</text:span>on los que muestran al usuario el resultado de las operaciones realizadas por el PC. En este grupo se encuentran: Impresora, Pantalla o Monitor, Altavoces o Parlantes, Audífonos, <text:span text:style-name="T1">etc.</text:span></text:p>
      <text:p text:style-name="P1"/>
      <text:p text:style-name="P1">PERIFÉRICOS O DISPOSITIVOS DE ENTRADA/SALIDA: </text:p>
      <text:p text:style-name="P1">Son los dispositivos que pueden aportar simultáneamente información exterior al PC y al usuario. Aquí se encuentran: Monitor táctil, CD Rom, DVD Rom, Disquetera, Modem (Modulador/Demodulador) o Fax-Módem, Tarjeta de red, Controladores de puertos (seriales, paralelos, etc.). A los últimos tres también se le llama de Dispositivos de Comunicación.</text:p>
      <text:p text:style-name="P1"/>
      <text:p text:style-name="P1">DISPOSITIVOS DE ALMACENAMIENT<text:span text:style-name="T1">O</text:span>:</text:p>
      <text:p text:style-name="P1">Son aquellos elementos donde se puede almacenar información de la computadora. Aquí se encuentran: Disquet<text:span text:style-name="T1">e, </text:span>CD, DVD, Memorias USB ( Flash disks, pendrive etc.), Disco Rígido interno y externo.</text:p>
      <text:p text:style-name="P1">Estos ejemplos corresponden a dispositivos de almacenamiento permanente. </text:p>
      <text:p text:style-name="P1"><text:span text:style-name="T1">T</text:span>ambién existen los dispositivos de almacenamiento provisorio, <text:span text:style-name="T1">p</text:span>or ejemplo: Memoria RAM (Random Access Memory) o Memoria de acceso aleatorio. Este tipo de memoria almacena provisoriamente la información que se encuentra actualmente en uso, hasta que el usuario decida apagar la computadora o almacene la información en un dispositivo de almacenamiento permanente. </text:p>
      <text:p text:style-name="P1"/>
      <text:p text:style-name="P1"/>
      <text:p text:style-name="P3">El <text:span text:style-name="T9">SOFTWARE</text:span> y su clasificación</text:p>
      <text:p text:style-name="P3"/>
      <text:p text:style-name="P4"><text:span text:style-name="T1">Se conoce como </text:span><text:span text:style-name="T8">software</text:span><text:span text:style-name="T3"> </text:span><text:span text:style-name="T1">al soporte lógico de un sistema informático, que comprende el conjunto de los componentes lógicos necesarios que hacen posible la realización de tareas específicas</text:span></text:p>
      <text:p text:style-name="P3"/>
      <text:p text:style-name="P3">CLASIFICACIÓN <text:span text:style-name="T9">SEGÚN SU FUNCIÓN</text:span></text:p>
      <text:p text:style-name="P3"/>
      <text:p text:style-name="P3"><text:span text:style-name="T22">SOFTWARE DE SISTEMA:</text:span><text:span text:style-name="T23"> </text:span></text:p>
      <text:p text:style-name="P3"><text:span text:style-name="T20">Es el software que nos permite tener una interacción con nuestro hardware, es decir, es el sistema operativo.</text:span><text:span text:style-name="T16"> Dicho sistema es un conjunto de programas que administran los recursos del hardware y proporciona una interfaz al usuario. Es el software esencial para una computadora, sin el no podría funcionar, como a Windows, Linux.</text:span></text:p>
      <text:p text:style-name="P3"><text:span text:style-name="T16"/></text:p>
      <text:p text:style-name="P7"><text:span text:style-name="T22">SOFTWARE DE PROGRAMACIÓN: </text:span></text:p>
      <text:p text:style-name="P7"><text:span text:style-name="T22">Es un conjunto de aplicaciones que permiten a un programador desarrollar sus propios programas informáticos ha</text:span><text:span text:style-name="T16">ciendo uso de sus conocimientos lógicos y lenguajes de programación. </text:span></text:p>
      <text:p text:style-name="P7"><text:span text:style-name="T16">Algunos ejemplos: Editores de texto, Compiladores, Intérpretes, Enlazadores, Depuradores, Entornos de Desarrollo Integrados (IDE).</text:span></text:p>
      <text:p text:style-name="P7"><text:soft-page-break/><text:span text:style-name="T16"/></text:p>
      <text:p text:style-name="P8">SOFTWARE DE APLICACIÓN:</text:p>
      <text:p text:style-name="P8">Son los programas que nos permiten realizar tareas específicas en nuestro sistema. A diferencia del software de sistema, el software de aplicación esta enfocada en un área especifica para su utilización. </text:p>
      <text:p text:style-name="P8">La mayoría de los programas que utilizamos diariamente pertenecen a este tipo de software, ya que nos permiten realizar diversos tipos de tareas en nuestro sistema.</text:p>
      <text:p text:style-name="P6"/>
      <text:p text:style-name="P6"/>
      <text:p text:style-name="P3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01 </meta:initial-creator>
    <meta:creation-date>2019-12-02T11:17:31.395836035</meta:creation-date>
    <dc:date>2019-12-02T11:45:35.876619293</dc:date>
    <dc:creator>Aleph01 </dc:creator>
    <meta:editing-duration>PT12M44S</meta:editing-duration>
    <meta:editing-cycles>1</meta:editing-cycles>
    <meta:document-statistic meta:table-count="0" meta:image-count="0" meta:object-count="0" meta:page-count="2" meta:paragraph-count="27" meta:word-count="529" meta:character-count="3673" meta:non-whitespace-character-count="3160"/>
    <meta:generator>LibreOffice/5.0.3.2$Linux_X86_64 LibreOffice_project/00m0$Build-2</meta:generator>
  </office:meta>
</office:document-meta>
</file>